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color="#00000a" style:font-name="serif" fo:font-size="12pt" style:font-size-asian="12pt" style:font-name-complex="Calibri" style:font-size-complex="12pt"/>
    </style:style>
    <style:style style:name="T1" style:family="text">
      <style:text-properties fo:color="#00000a" style:font-name="serif" fo:font-size="12pt" style:font-size-asian="12pt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warzystwo Przyjaciół Szklarskiej Poręby<text:tab/><text:tab/><text:tab/>Szklarska Poręba 10.12.2023</text:p>
      <text:p text:style-name="Standard">ul. Jedności Narodowej 7/6</text:p>
      <text:p text:style-name="Standard">58-580 Szklarska Poręba</text:p>
      <text:p text:style-name="Standard"/>
      <text:p text:style-name="Standard"/>
      <text:p text:style-name="Standard"><text:tab/><text:tab/><text:tab/><text:tab/><text:tab/>Zapytanie ofertowe 01/2023</text:p>
      <text:p text:style-name="Standard"/>
      <text:p text:style-name="Standard"><text:tab/>Towarzystwo Przyjaciół Szklarskiej Poręby zaprasza do składania ofert na realizację zadania</text:p>
      <text:p text:style-name="Standard">pn. Kampania Medialna – Promocja Odnawialnych Źródeł Energii. Niniejsze postępowanie jest otwarte i prowadzone zgodnie z zasadą konkurencyjności.</text:p>
      <text:p text:style-name="Standard"/>
      <text:p text:style-name="Standard">Podmiot realizujący: Towarzystwo Przyjaciół Szklarskiej Poręby we współpracy z Wojewódzkim Funduszem Ochrony Środowiska i Gospodarki Wodnej we Wrocławiu.</text:p>
      <text:p text:style-name="Standard"/>
      <text:p text:style-name="Standard"><text:tab/>Przedmiot zapytania: </text:p>
      <text:p text:style-name="Standard"/>
      <text:p text:style-name="Standard"><text:tab/>Projekt zakłada przygotowanie i merytoryczne opracowanie 10. natywnych publikacji tematycznych ( <text:span text:style-name="T1">w formie fotoreportaży, artykułów promocyjnych o edukacyjnym charakterze, wywiadów natury teoretycznej, praktycznej oraz socjologiczno – kulturowej )</text:span> z zakresu <text:s/>edukacji ekologicznej oraz promocji efektów stosowania odnawialnych źródeł energii wśród mieszkańców województwa dolnośląskiego w tym w szczególności powiatu karkonoskiego i miasta Jelenia Góra. <text:s/>Publikacje o objętości minimum 2000 znaków wspartych materiałem fotograficznym, według specyfikacji zgodnej z załącznikiem. Publikacja materiałów wsparta będzie zamieszczaniem banerów reklamowych,</text:p>
      <text:p text:style-name="Standard"/>
      <text:p text:style-name="Standard"><text:tab/>Oczekujemy również przygotowania czterech materiałów video w postaci 2-3 minutowych spotów promocyjnych na urządzenia mobilne i stacjonarne, według specyfikacji zgodnej z załącznikiem.</text:p>
      <text:p text:style-name="Standard"/>
      <text:p text:style-name="Standard">Wymagane platformy realizacji kampanii:</text:p>
      <text:p text:style-name="Standard"><text:s/>Facebook, Instagram, Push; Promocja filmów nastąpi na kanałach Youtube <text:s/>oraz na FB, Instagramie i wybranych serwisach internetowych. </text:p>
      <text:p text:style-name="Standard"/>
      <text:p text:style-name="Standard">Oferty można składać do 10 stycznia 2024, listownie na wskazany wyżej adres, bądź mailowo na adres: tki@o2.pl</text:p>
      <text:p text:style-name="Standard"/>
      <text:p text:style-name="Standard">Czas realizacji kampanii : do 31.07.2024</text:p>
      <text:p text:style-name="Standard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fo:font-size="10.5pt" style:font-size-asian="10.5pt" style:font-size-complex="10.5pt"/>
    </style:style>
    <style:style style:name="Tekst_20_treści3" style:display-name="Tekst treści3" style:family="text" style:parent-style-name="Tekst_20_treści_5f_">
      <style:text-properties fo:color="#ad4954" style:font-name="Arial" fo:font-size="9pt" style:text-underline-style="none" style:font-size-asian="9pt" style:font-name-complex="Ari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Kotecki</meta:initial-creator>
    <meta:creation-date>2024-01-09T11:31:13.55</meta:creation-date>
    <dc:date>2024-01-30T00:51:02.44</dc:date>
    <dc:creator>Robert Kotecki</dc:creator>
    <meta:editing-duration>PT11M36S</meta:editing-duration>
    <meta:editing-cycles>2</meta:editing-cycles>
    <meta:generator>OpenOffice/4.1.8$Win32 OpenOffice.org_project/418m3$Build-9803</meta:generator>
    <meta:document-statistic meta:table-count="0" meta:image-count="0" meta:object-count="0" meta:page-count="1" meta:paragraph-count="14" meta:word-count="206" meta:character-count="1721"/>
  </office:meta>
</office:document-meta>
</file>